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85in" style:rel-column-width="13514*"/>
    </style:style>
    <style:style style:name="Table1.B" style:family="table-column">
      <style:table-column-properties style:column-width="2.0347in" style:rel-column-width="19252*"/>
    </style:style>
    <style:style style:name="Table1.C" style:family="table-column">
      <style:table-column-properties style:column-width="1.2479in" style:rel-column-width="11805*"/>
    </style:style>
    <style:style style:name="Table1.D" style:family="table-column">
      <style:table-column-properties style:column-width="1.209in" style:rel-column-width="11437*"/>
    </style:style>
    <style:style style:name="Table1.E" style:family="table-column">
      <style:table-column-properties style:column-width="1.0069in" style:rel-column-width="952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0479in"/>
    </style:style>
    <style:style style:name="Table2" style:family="table">
      <style:table-properties style:width="6.9271in" fo:margin-left="0in" fo:margin-right="-0.0021in" table:align="margins"/>
    </style:style>
    <style:style style:name="Table2.A" style:family="table-column">
      <style:table-column-properties style:column-width="1.2597in" style:rel-column-width="1814*"/>
    </style:style>
    <style:style style:name="Table2.B" style:family="table-column">
      <style:table-column-properties style:column-width="2.9063in" style:rel-column-width="4185*"/>
    </style:style>
    <style:style style:name="Table2.C" style:family="table-column">
      <style:table-column-properties style:column-width="1.9375in" style:rel-column-width="2790*"/>
    </style:style>
    <style:style style:name="Table2.D" style:family="table-column">
      <style:table-column-properties style:column-width="0.8215in" style:rel-column-width="1183*"/>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2" style:family="table-row">
      <style:table-row-properties style:min-row-height="0.0507in"/>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style>
    <style:style style:name="P2" style:family="paragraph" style:parent-style-name="Standard" style:list-style-name="Numbering_20_1"/>
    <style:style style:name="P3" style:family="paragraph" style:parent-style-name="Standard">
      <style:text-properties style:font-name="Arial1" fo:font-size="10pt"/>
    </style:style>
    <style:style style:name="P4" style:family="paragraph" style:parent-style-name="Standard" style:list-style-name="Numbering_20_1">
      <style:text-properties style:font-name="Arial1" fo:font-size="10pt"/>
    </style:style>
    <style:style style:name="P5" style:family="paragraph" style:parent-style-name="Text_20_body" style:list-style-name="L2">
      <style:paragraph-properties fo:margin-top="0in" fo:margin-bottom="0in"/>
    </style:style>
    <style:style style:name="P6" style:family="paragraph" style:parent-style-name="Text_20_body" style:list-style-name="L2"/>
    <style:style style:name="P7" style:family="paragraph" style:parent-style-name="Standard" style:list-style-name="L3"/>
    <style:style style:name="P8" style:family="paragraph" style:parent-style-name="Standard">
      <style:paragraph-properties fo:margin-top="0in" fo:margin-bottom="0.1965in"/>
    </style:style>
    <style:style style:name="P9" style:family="paragraph" style:parent-style-name="Text_20_body">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4"/>
    <style:style style:name="P12" style:family="paragraph" style:parent-style-name="Standard" style:list-style-name="Numbering_20_1">
      <style:paragraph-properties fo:margin-top="0in" fo:margin-bottom="0.1965in"/>
    </style:style>
    <style:style style:name="P13" style:family="paragraph" style:parent-style-name="Text_20_body" style:list-style-name="L5">
      <style:paragraph-properties fo:margin-top="0in" fo:margin-bottom="0in"/>
    </style:style>
    <style:style style:name="P14" style:family="paragraph" style:parent-style-name="Text_20_body" style:list-style-name="L5"/>
    <style:style style:name="P15" style:family="paragraph" style:parent-style-name="Text_20_body" style:list-style-name="Numbering_20_1"/>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T1" style:family="text">
      <style:text-properties fo:color="#0000ff"/>
    </style:style>
    <style:style style:name="T2" style:family="text">
      <style:text-properties fo:color="#3333ff"/>
    </style:style>
    <style:style style:name="T3" style:family="text">
      <style:text-properties style:use-window-font-color="tru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FS JSON OUTPUT</text:h>
      <text:p text:style-name="Standard"/>
      <text:list text:style-name="Numbering_20_1">
        <text:list-item>
          <text:p text:style-name="P2">Purpose</text:p>
        </text:list-item>
      </text:list>
      <text:p text:style-name="Standard"/>
      <text:p text:style-name="Standard">The purpose of this document is to specified the JSON output of a WFS and how JSON messages can be sent to a WFS.</text:p>
      <text:p text:style-name="Standard"/>
      <text:list text:style-name="Numbering_20_1" text:continue-numbering="true">
        <text:list-item>
          <text:p text:style-name="P2">Preliminary</text:p>
        </text:list-item>
      </text:list>
      <text:p text:style-name="Standard"/>
      <text:p text:style-name="P3">JSON is a string representation of a data structure, in a JavaScript literal form, which makes it easy for browsers to read <text:s/>and transform into real objects, so requiring no extra transformation which have a cost (in terms of development and processing).</text:p>
      <text:p text:style-name="P3">The objective is clearly to not loose too much information versus the GML output.</text:p>
      <text:p text:style-name="P3"/>
      <text:list text:style-name="Numbering_20_1" text:continue-numbering="true">
        <text:list-item>
          <text:list text:continue-numbering="true">
            <text:list-item>
              <text:p text:style-name="P4">Notation</text:p>
            </text:list-item>
          </text:list>
        </text:list-item>
      </text:list>
      <text:p text:style-name="P3"/>
      <text:p text:style-name="P3">Javascript objects are container of properties which have a name and a value.<text:line-break/>The notation is { "name1":Value1, "namei":Valuei, "namex",Valuex}<text:line-break/><text:line-break/>An array of object is written as [value1,valuei,valuex]</text:p>
      <text:p text:style-name="P3"/>
      <text:list text:style-name="Numbering_20_1" text:continue-numbering="true">
        <text:list-item>
          <text:list text:continue-numbering="true">
            <text:list-item>
              <text:p text:style-name="P4">Character set</text:p>
            </text:list-item>
          </text:list>
        </text:list-item>
      </text:list>
      <text:p text:style-name="P3"/>
      <text:p text:style-name="P3">A javascript is a text file without any character set encoding declaration, the default encoding will be utf-8. IF another charset has to be used, it should be specified in a charset parameter of the mime type.</text:p>
      <text:p text:style-name="P3"/>
      <text:list text:style-name="Numbering_20_1" text:continue-numbering="true">
        <text:list-item>
          <text:list text:continue-numbering="true">
            <text:list-item>
              <text:p text:style-name="P4">Feature Model<text:line-break/></text:p>
            </text:list-item>
          </text:list>
        </text:list-item>
      </text:list>
      <text:p text:style-name="P3">The GML Feature defines a real object as an object with named properties. These properties may have a cardinality between 0 and n; the type of the properties ranges from a simple type (like a boolean , a string) to an entire collection of heterogeneous features.</text:p>
      <text:p text:style-name="P3"/>
      <text:p text:style-name="P3"/>
      <text:list text:style-name="Numbering_20_1" text:continue-numbering="true">
        <text:list-item>
          <text:p text:style-name="P2">Basic Types Encoding</text:p>
        </text:list-item>
      </text:list>
      <text:p text:style-name="Standard"/>
      <text:list text:style-name="Numbering_20_1" text:continue-numbering="true">
        <text:list-item>
          <text:list text:continue-numbering="true">
            <text:list-item>
              <text:p text:style-name="P2">Null Value</text:p>
            </text:list-item>
          </text:list>
        </text:list-item>
      </text:list>
      <text:p text:style-name="Standard"><text:tab/>A null value is encoded with the literal <text:span text:style-name="T1">null</text:span></text:p>
      <text:list text:style-name="Numbering_20_1" text:continue-numbering="true">
        <text:list-item>
          <text:list text:continue-numbering="true">
            <text:list-item>
              <text:p text:style-name="P2">String </text:p>
            </text:list-item>
          </text:list>
        </text:list-item>
      </text:list>
      <text:p text:style-name="Standard"><text:tab/>A String is encoded <text:s/>as “value” (e.g “myvalue” )</text:p>
      <text:p text:style-name="Standard"/>
      <text:list text:style-name="Numbering_20_1" text:continue-numbering="true">
        <text:list-item>
          <text:list text:continue-numbering="true">
            <text:list-item>
              <text:p text:style-name="P2">Numeric Values</text:p>
            </text:list-item>
          </text:list>
        </text:list-item>
      </text:list>
      <text:p text:style-name="Standard"><text:tab/>A Numeric value is encoded as it is (e.g 100)</text:p>
      <text:p text:style-name="Standard"/>
      <text:list text:style-name="Numbering_20_1" text:continue-numbering="true">
        <text:list-item>
          <text:list text:continue-numbering="true">
            <text:list-item>
              <text:p text:style-name="P2">Boolean</text:p>
            </text:list-item>
          </text:list>
        </text:list-item>
      </text:list>
      <text:p text:style-name="Standard"><text:tab/>A boolean value is encoded with the literal <text:span text:style-name="T1">false</text:span> or <text:span text:style-name="T1">true</text:span>.</text:p>
      <text:p text:style-name="Standard"/>
      <text:list text:style-name="Numbering_20_1" text:continue-numbering="true">
        <text:list-item>
          <text:list text:continue-numbering="true">
            <text:list-item>
              <text:p text:style-name="P2">Date</text:p>
            </text:list-item>
          </text:list>
        </text:list-item>
      </text:list>
      <text:p text:style-name="Standard"><text:tab/>A date is encoded as a string using an ISO8601 formatting (e.g “2000-10-09”)</text:p>
      <text:p text:style-name="Standard"/>
      <text:list text:style-name="Numbering_20_1" text:continue-numbering="true">
        <text:list-item>
          <text:list text:continue-numbering="true">
            <text:list-item>
              <text:p text:style-name="P2">Measure<text:tab/></text:p>
            </text:list-item>
          </text:list>
        </text:list-item>
      </text:list>
      <text:p text:style-name="Standard"><text:tab/>A measure is an object holding <text:s/>a value and an unit. It is encoded as an object with the <text:span text:style-name="T1">value</text:span> and <text:span text:style-name="T1">unit</text:span> properties. e.g; {“value”: 100, “unit”:”km”}. The <text:span text:style-name="T1">value</text:span> property is a numeric and the <text:span text:style-name="T1">unit</text:span> property is a string. The <text:span text:style-name="T1">unit</text:span> property is optional.</text:p>
      <text:p text:style-name="Standard"/>
      <text:list text:style-name="Numbering_20_1" text:continue-numbering="true">
        <text:list-item>
          <text:list text:continue-numbering="true">
            <text:list-item>
              <text:p text:style-name="P2">StringCode</text:p>
            </text:list-item>
          </text:list>
        </text:list-item>
      </text:list>
      <text:p text:style-name="Standard"><text:tab/>A stringcode is an object holding a string value and a code value. It is encoded as an object with the <text:span text:style-name="T1">value</text:span> and <text:span text:style-name="T1">code</text:span> properties e.g. {“value”:”myname”, “code”:”mynamespace”}. The <text:span text:style-name="T1">value</text:span> and the <text:span text:style-name="T1">code</text:span> properties are string. The <text:span text:style-name="T1">code</text:span> property is optional.</text:p>
      <text:p text:style-name="Standard"/>
      <text:list text:style-name="Numbering_20_1" text:continue-numbering="true">
        <text:list-item>
          <text:list text:continue-numbering="true">
            <text:list-item>
              <text:p text:style-name="P2">Geometry</text:p>
            </text:list-item>
          </text:list>
        </text:list-item>
      </text:list>
      <text:p text:style-name="Standard"><text:tab/>A geometry is encoded as an object having the following properties:</text:p>
      <text:list text:style-name="L2">
        <text:list-item>
          <text:p text:style-name="P5">a <text:span text:style-name="T2">crs</text:span> providing the crs/srs of the geometry as a string. If missing the EPSG:4326 is used. </text:p>
        </text:list-item>
        <text:list-item>
          <text:p text:style-name="P5">a <text:span text:style-name="T2">type</text:span> providing the type of the geometry as a string. The possible values are the WKT tag as POINT,LINESTRING,POLYGON </text:p>
        </text:list-item>
        <text:list-item>
          <text:p text:style-name="P5">a <text:span text:style-name="T2">card</text:span> providing the number of ordinates per point. If missing it default to 2. </text:p>
        </text:list-item>
        <text:list-item>
          <text:p text:style-name="P6">a <text:span text:style-name="T2">data</text:span> providing the array of ordinates. </text:p>
        </text:list-item>
        <text:list-item>
          <text:p text:style-name="P6">an optional <text:span text:style-name="T2">env</text:span> providing the box of the geometry</text:p>
        </text:list-item>
      </text:list>
      <text:p text:style-name="Text_20_body">The <text:span text:style-name="T1">data</text:span> property is encoded as a WKT object using <text:s/>[ ] and , as separator of ordinates and tuples.</text:p>
      <text:p text:style-name="Text_20_body">The <text:span text:style-name="T1">env</text:span> property is a bounding box encoded in WKT.</text:p>
      <text:p text:style-name="Text_20_body">Example:</text:p>
      <text:p text:style-name="Text_20_body">A polygon with one exterior ring.</text:p>
      <text:p text:style-name="Text_20_body">{"crs":"EPSG:4326","type":"POLYGON","card":2,<text:line-break/>                        "env":[5.6904,49.773,5.7622,49.8559],<text:line-break/>                        "data":[[5.7061,49.8242,5.706,49.809,5.703,49.7983,5.6904,<text:line-break/>                                 49.7825,5.7038,49.7753,5.7091,49.7753,5.7135,49.7749,<text:line-break/>                                 5.7193,49.7758,5.726,49.773,5.7279,49.7733,5.7309,<text:line-break/>                                 49.7735,5.7326,49.7735,5.7348,49.7747,5.7373,49.7745,<text:line-break/>                                 5.7398,49.7764,5.7446,49.7783,5.7466,49.7805,5.7494,<text:line-break/>                                 49.7815,5.7541,49.7832,5.7556,49.7871,5.7567,49.789,<text:line-break/>                                 5.7589,49.7915,5.7553,49.8137,5.7535,49.8165,5.7513,<text:line-break/>                                 49.818,5.751,49.821,5.751,49.8251,5.7501,49.828,<text:line-break/>                                 5.7477,49.832,5.7433,49.8355,5.7453,49.8377,5.75,<text:line-break/>                                 49.8381,5.7517,49.8389,5.7508,49.8411,5.7519,49.8448,<text:line-break/>                                 5.755,49.8449,5.7596,49.8441,5.7622,49.846,5.7593,<text:line-break/>                                 49.8494,5.7554,49.8516,5.7505,49.8516,5.75,49.8543,<text:line-break/>                                 5.7434,49.8554,5.74,49.8553,5.7365,49.8559,5.7296,<text:line-break/>                                 49.8538,5.7244,49.8538,5.7193,49.853,5.7159,49.8437,<text:line-break/>                                 5.7128,49.8398,5.7056,49.831,5.7078,49.8258,5.7061,<text:line-break/>                                 49.8242]]}, <text:s/></text:p>
      <text:p text:style-name="Standard"/>
      <text:list text:style-name="Numbering_20_1" text:continue-numbering="true">
        <text:list-item>
          <text:p text:style-name="P2">Common WFS output</text:p>
        </text:list-item>
      </text:list>
      <text:p text:style-name="Standard"/>
      <text:p text:style-name="Standard">The WFS output for a DescribeFeatureType or a GetFeature will be composed of an object sharing common properties.</text:p>
      <text:p text:style-name="Standard"/>
      <text:p text:style-name="Standard">The common properties are:</text:p>
      <text:list text:style-name="L3">
        <text:list-item>
          <text:p text:style-name="P7"><text:span text:style-name="T1">options</text:span> to carry some information about the output.</text:p>
        </text:list-item>
        <text:list-item>
          <text:p text:style-name="P7"><text:span text:style-name="T1">namespaces</text:span> to carry the namespaces definitions</text:p>
        </text:list-item>
        <text:list-item>
          <text:p text:style-name="P7"><text:span text:style-name="T1">types</text:span> to carry the types definitions</text:p>
        </text:list-item>
      </text:list>
      <text:p text:style-name="Standard"><text:s/></text:p>
      <text:list text:style-name="Numbering_20_1" text:continue-numbering="true">
        <text:list-item>
          <text:list text:continue-numbering="true">
            <text:list-item>
              <text:p text:style-name="P2">Options</text:p>
            </text:list-item>
          </text:list>
        </text:list-item>
      </text:list>
      <text:p text:style-name="P8"/>
      <text:p text:style-name="P9">The purpose of the <text:span text:style-name="T2">options</text:span> object is to give information about the current output. The options will be the name of the properties.<text:line-break/>Currently two options are available:</text:p>
      <text:list text:style-name="L4">
        <text:list-item>
          <text:p text:style-name="P10"><text:span text:style-name="T2">typedesc</text:span> : defines how  the types are described. The values are <text:span text:style-name="T2">concise</text:span> , <text:span text:style-name="T2">chain</text:span> or <text:span text:style-name="T2">flat</text:span> .</text:p>
        </text:list-item>
        <text:list-item>
          <text:p text:style-name="P11"><text:span text:style-name="T2">arrayoutput</text:span> : if set a feature will be defined  as an ordered array of values, if not net the feature will be defined as an unordered array of values. </text:p>
          <text:p text:style-name="P11"/>
        </text:list-item>
      </text:list>
      <text:p text:style-name="Text_20_body">Example<text:line-break/>"options:{"typedesc":"concise","arrayoutput":false}</text:p>
      <text:p text:style-name="Standard"/>
      <text:list text:style-name="Numbering_20_1" text:continue-numbering="true">
        <text:list-item>
          <text:list text:continue-numbering="true">
            <text:list-item>
              <text:p text:style-name="P2">Namespaces</text:p>
            </text:list-item>
          </text:list>
        </text:list-item>
      </text:list>
      <text:p text:style-name="Standard"/>
      <text:p text:style-name="Standard">The namespaces object is an object composed of properties whose name is the prefix and whose value is the xml namespace.<text:line-break/>Ex:<text:line-break/>    {<text:line-break/>        "i0":"http://www.ionicsoft.com/wfs",<text:line-break/>        "i1":"http://www.opengis.net/gml"<text:line-break/>    }</text:p>
      <text:p text:style-name="Standard"/>
      <text:p text:style-name="Standard">The main purpose of this object is to avoid repeating long namespace onto other objects. The resolution of prefix should be lenient, if it cannot be found in the namespaces object, the prefix should be used as the namespace definition. This will allow application to use the more verbose format by associated the full namespace instead of building a prefix.</text:p>
      <text:p text:style-name="Standard"/>
      <text:list text:style-name="Numbering_20_1" text:continue-numbering="true">
        <text:list-item>
          <text:list text:continue-numbering="true">
            <text:list-item>
              <text:p text:style-name="P2">Types</text:p>
            </text:list-item>
          </text:list>
        </text:list-item>
      </text:list>
      <text:p text:style-name="Standard"/>
      <text:list text:style-name="Numbering_20_1" text:continue-numbering="true">
        <text:list-header>
          <text:p text:style-name="P12">The types object defines the used feature types. <text:line-break/>Each property of the object gives a short name (reference) for the feature type and the full definition of the feature type. <text:line-break/>The short name is simply the name of the property and value of the property will contain the whole description as an array of definitions. That definition structure depends on the <text:span text:style-name="T1">typedesc</text:span> option.<text:line-break/> </text:p>
          <text:list>
            <text:list-item>
              <text:list>
                <text:list-item>
                  <text:p text:style-name="P12">Concise Mode</text:p>
                  <text:p text:style-name="P12">In this mode, only the name and the namespace of the feature type is provided. The properties used are:<text:line-break/><text:span text:style-name="T1">name</text:span> <text:s/>: to provide the name of the feature type<text:line-break/><text:span text:style-name="T1">ns</text:span> : to provide the feature type namespace as a reference in namespaces object </text:p>
                </text:list-item>
                <text:list-item>
                  <text:p text:style-name="P12">Flat Mode</text:p>
                  <text:p text:style-name="P12">In this mode, the full definition of the feature type is provided but each type is dumped without hierarchical information. The properties used are:<text:line-break/><text:span text:style-name="T1">name</text:span> <text:s/>: to provide the name of the feature type<text:line-break/><text:span text:style-name="T1">ns</text:span> : to provide the feature type namespace as a reference in namespaces object <text:line-break/><text:span text:style-name="T1">defs</text:span>: to provide the type definition (see below)</text:p>
                </text:list-item>
                <text:list-item>
                  <text:p text:style-name="P12">Chain Mode</text:p>
                  <text:p text:style-name="P12">In this mode, the full definition of the feature type is provided including hierarchical information and so each type is dumped with its local properties. The properties used are:<text:line-break/><text:span text:style-name="T1">name</text:span> <text:s/>: to provide the name of the feature type<text:line-break/><text:span text:style-name="T1">ns</text:span> : to provide the feature type namespace as a reference in namespaces object <text:line-break/><text:span text:style-name="T1">defs</text:span>: to provide the type definition (see below)<text:line-break/><text:span text:style-name="T1">parent</text:span> : containing a reference in the types object of the parent type if any.</text:p>
                </text:list-item>
                <text:list-item>
                  <text:p text:style-name="P12">Property Definition</text:p>
                  <text:p text:style-name="P12">The <text:span text:style-name="T1">defs</text:span> property will contain an array of property definition object. Each definition will provide complete information about one feature property. Each definition will contain the following properties:<text:line-break/><text:span text:style-name="T2">name</text:span> : the name of the property <text:line-break/><text:span text:style-name="T2">type</text:span> : the property type <text:line-break/><text:span text:style-name="T2">ns</text:span> : the property namespace as a reference in the namespaces object . If missing the namespace will be the one associated to the enclosing type.<text:line-break/><text:span text:style-name="T2">itemtype</text:span> : the type of  the container item type. This is used when the property type is an array of simple type.<text:line-break/><text:span text:style-name="T2">values</text:span> : the allowed,enumeration values,if any. If the type has no enumeration values, simply omit this property.<text:line-break/><text:span text:style-name="T1">Optional</text:span> : a boolean saying if the property is optional or not</text:p>
                </text:list-item>
                <text:list-item>
                  <text:p text:style-name="P12">Chain Example</text:p>
                </text:list-item>
              </text:list>
            </text:list-item>
          </text:list>
        </text:list-header>
      </text:list>
      <text:p text:style-name="P8">{"options":{"typedesc":"chain","arrayoutput":false},<text:line-break/> "namespaces":{"i1":"http://www.ionicsoft.com/wfs","i0":"http://www.opengis.net/gml"},<text:line-break/> "types":{"t0":{"name":"_Feature","ns":"i0",<text:line-break/>                "defs":[{"name":"description","type":"string"},<text:line-break/>                        {"name":"name","type":"string"},<text:line-break/>                        {"name":"boundedBy","type":"BBOX"}]},<text:line-break/>          "t1":{"name":"DISTR","ns":"i1","parent":"t0",<text:line-break/>                "defs":[{"name":"Name","type":"string"},<text:line-break/>                        {"name":"Geometry","type":"POLYGON"},<text:line-break/>                        {"name":"Url","type":"string"}]},<text:line-break/>          "t2":{"name":"GEM","ns":"i1","parent":"t0",<text:line-break/>                "defs":[{"name":"Name","type":"string"},<text:line-break/>                        {"name":"Geometry","type":"POLYGON"},<text:line-break/>                        {"name":"Url","type":"string"},<text:line-break/>                        {"name":"ID","type":"string"}]}}}</text:p>
      <text:list text:style-name="Numbering_20_1" text:continue-numbering="true">
        <text:list-item>
          <text:list text:continue-numbering="true">
            <text:list-item>
              <text:list text:continue-numbering="true">
                <text:list-item>
                  <text:p text:style-name="P12">Flat example</text:p>
                </text:list-item>
              </text:list>
            </text:list-item>
          </text:list>
        </text:list-item>
      </text:list>
      <text:p text:style-name="P8">{“options":{"typedesc":"flat","arrayoutput":false},<text:line-break/> "namespaces":{"i1":"http://www.ionicsoft.com/wfs","i0":"http://www.opengis.net/gml"},<text:line-break/> "types":{<text:line-break/>          "t0":{"name":"DISTR","ns":"i1",<text:line-break/>                "defs":[<text:line-break/>                        {"name":"description",<text:span text:style-name="T2">"ns":"i0"</text:span>,"type":"string"},<text:line-break/>                        {"name":"name","ns":"i0","type":"string"},<text:line-break/>                        {"name":"boundedBy","ns":"i0","type":"BBOX"}<text:line-break/>                        {"name":"Name","ns":"i1","type":"string"},<text:line-break/>                        {"name":"Geometry","ns":"i1","type":"POLYGON"},<text:line-break/>                        {"name":"Url","ns":"i1","type":"string"}]}</text:p>
      <text:list text:style-name="Numbering_20_1" text:continue-numbering="true">
        <text:list-item>
          <text:list text:continue-numbering="true">
            <text:list-item>
              <text:list text:continue-numbering="true">
                <text:list-item>
                  <text:p text:style-name="P12">Concise example</text:p>
                </text:list-item>
              </text:list>
            </text:list-item>
          </text:list>
        </text:list-item>
      </text:list>
      <text:p text:style-name="P8">{“options":{"typedesc":"flat","arrayoutput":false},<text:line-break/> "namespaces":{"i1":"http://www.ionicsoft.com/wfs","i0":"http://www.opengis.net/gml"},<text:line-break/> "types":{<text:line-break/>          "t0":{"name":"DISTR","ns":"i1"},”t1”:{“name”:”GEMPOP”,”ns”:”i1”}}}</text:p>
      <text:list text:style-name="Numbering_20_1" text:continue-numbering="true">
        <text:list-item>
          <text:list text:continue-numbering="true">
            <text:list-item>
              <text:list text:continue-numbering="true">
                <text:list-item>
                  <text:p text:style-name="P12">Well known type name</text:p>
                  <text:p text:style-name="P12">The following table gives the well known type name (used in the type or itemtype properties).<text:line-break/></text:p>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Type Name</text:p>
            </table:table-cell>
            <table:table-cell table:style-name="Table1.A1" office:value-type="string">
              <text:p text:style-name="Table_20_Heading">Description</text:p>
            </table:table-cell>
            <table:table-cell table:style-name="Table1.A1" office:value-type="string">
              <text:p text:style-name="Table_20_Heading">ItemType meaning</text:p>
            </table:table-cell>
            <table:table-cell table:style-name="Table1.A1" office:value-type="string">
              <text:p text:style-name="Table_20_Heading">Values</text:p>
            </table:table-cell>
            <table:table-cell table:style-name="Table1.E1" office:value-type="string">
              <text:p text:style-name="Table_20_Heading">SimpleType</text:p>
            </table:table-cell>
          </table:table-row>
        </table:table-header-rows>
        <table:table-row>
          <table:table-cell table:style-name="Table1.A2" office:value-type="string">
            <text:p text:style-name="Table_20_Contents">string</text:p>
          </table:table-cell>
          <table:table-cell table:style-name="Table1.A2" office:value-type="string">
            <text:p text:style-name="Table_20_Contents">A string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double</text:p>
          </table:table-cell>
          <table:table-cell table:style-name="Table1.A2" office:value-type="string">
            <text:p text:style-name="Table_20_Contents">A double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style-name="Table1.4">
          <table:table-cell table:style-name="Table1.A2" office:value-type="string">
            <text:p text:style-name="Table_20_Contents">float</text:p>
          </table:table-cell>
          <table:table-cell table:style-name="Table1.A2" office:value-type="string">
            <text:p text:style-name="Table_20_Contents">A floa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long</text:p>
          </table:table-cell>
          <table:table-cell table:style-name="Table1.A2" office:value-type="string">
            <text:p text:style-name="Table_20_Contents">A long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int</text:p>
          </table:table-cell>
          <table:table-cell table:style-name="Table1.A2" office:value-type="string">
            <text:p text:style-name="Table_20_Contents">A in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short</text:p>
          </table:table-cell>
          <table:table-cell table:style-name="Table1.A2" office:value-type="string">
            <text:p text:style-name="Table_20_Contents">A shor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boolean</text:p>
          </table:table-cell>
          <table:table-cell table:style-name="Table1.A2" office:value-type="string">
            <text:p text:style-name="Table_20_Contents">A boolean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date</text:p>
          </table:table-cell>
          <table:table-cell table:style-name="Table1.A2" office:value-type="string">
            <text:p text:style-name="Table_20_Contents">A dat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datetime</text:p>
          </table:table-cell>
          <table:table-cell table:style-name="Table1.A2" office:value-type="string">
            <text:p text:style-name="Table_20_Contents">A date and tim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measure</text:p>
          </table:table-cell>
          <table:table-cell table:style-name="Table1.A2" office:value-type="string">
            <text:p text:style-name="Table_20_Contents">A measur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Stringcode</text:p>
          </table:table-cell>
          <table:table-cell table:style-name="Table1.A2" office:value-type="string">
            <text:p text:style-name="Table_20_Contents">A stringcod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WKT tag name</text:p>
          </table:table-cell>
          <table:table-cell table:style-name="Table1.A2" office:value-type="string">
            <text:p text:style-name="Table_20_Contents">The corresponding geometry type </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array</text:p>
          </table:table-cell>
          <table:table-cell table:style-name="Table1.A2" office:value-type="string">
            <text:p text:style-name="Table_20_Contents">An array of simple type</text:p>
          </table:table-cell>
          <table:table-cell table:style-name="Table1.A2" office:value-type="string">
            <text:p text:style-name="Table_20_Contents">The simple type of an array item</text:p>
          </table:table-cell>
          <table:table-cell table:style-name="Table1.A2" office:value-type="string">
            <text:p text:style-name="Table_20_Contents"/>
          </table:table-cell>
          <table:table-cell table:style-name="Table1.E2" office:value-type="string">
            <text:p text:style-name="Table_20_Contents">no</text:p>
          </table:table-cell>
        </table:table-row>
        <table:table-row>
          <table:table-cell table:style-name="Table1.A2" office:value-type="string">
            <text:p text:style-name="Table_20_Contents">feature</text:p>
          </table:table-cell>
          <table:table-cell table:style-name="Table1.A2" office:value-type="string">
            <text:p text:style-name="Table_20_Contents">A feature objec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no</text:p>
          </table:table-cell>
        </table:table-row>
        <table:table-row>
          <table:table-cell table:style-name="Table1.A2" office:value-type="string">
            <text:p text:style-name="Table_20_Contents">collection</text:p>
          </table:table-cell>
          <table:table-cell table:style-name="Table1.A2" office:value-type="string">
            <text:p text:style-name="Table_20_Contents">A collection of feature objec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no</text:p>
          </table:table-cell>
        </table:table-row>
      </table:table>
      <text:list text:style-name="Numbering_20_1" text:continue-numbering="true">
        <text:list-item>
          <text:list text:continue-numbering="true">
            <text:list-item>
              <text:list text:continue-numbering="true">
                <text:list-header>
                  <text:p text:style-name="P12">The array, feature and collection type allowed to define deeply structure but can be avoided in order to use simple flat structure.</text:p>
                </text:list-header>
              </text:list>
            </text:list-item>
            <text:list-item>
              <text:p text:style-name="P12"><text:s/>Types Ouput</text:p>
              <text:p text:style-name="P12">The result of a DescribeFeatureType will be an object containing the <text:span text:style-name="T1">options</text:span>, <text:span text:style-name="T1">namespaces</text:span> and types properties as descibed.</text:p>
            </text:list-item>
            <text:list-item>
              <text:p text:style-name="P12">Features</text:p>
            </text:list-item>
          </text:list>
        </text:list-item>
      </text:list>
      <text:p text:style-name="P8"><text:tab/>The result of a GetFeature will be an object containing the <text:span text:style-name="T1">options</text:span>, <text:span text:style-name="T1">namespaces</text:span> and types properties as descibed and a <text:span text:style-name="T1">features</text:span> property containg an array of feature values.</text:p>
      <text:list text:style-name="Numbering_20_1" text:continue-numbering="true">
        <text:list-item>
          <text:list text:continue-numbering="true">
            <text:list-item>
              <text:list text:continue-numbering="true">
                <text:list-item>
                  <text:p text:style-name="P12">Feature Value</text:p>
                </text:list-item>
              </text:list>
            </text:list-item>
          </text:list>
        </text:list-item>
      </text:list>
      <text:list text:style-name="L5">
        <text:list-header>
          <text:p text:style-name="P13">Each feature is composed of:</text:p>
        </text:list-header>
        <text:list-item>
          <text:p text:style-name="P13">an <text:span text:style-name="T2">id</text:span> property providing the feature identifier as a string</text:p>
        </text:list-item>
        <text:list-item>
          <text:p text:style-name="P13">an <text:span text:style-name="T2">type</text:span> property providing the feature type short name (i.e. a reference in the Types object) </text:p>
        </text:list-item>
        <text:list-item>
          <text:p text:style-name="P14">a <text:span text:style-name="T2">props</text:span> property providing the properties of the feature as an an ordered array of value or a possibly unordered array of feature property object. The choice is defined by the <text:span text:style-name="T1">arrayoutput</text:span> option.</text:p>
        </text:list-item>
      </text:list>
      <text:list text:style-name="Numbering_20_1" text:continue-numbering="true">
        <text:list-item>
          <text:list text:continue-numbering="true">
            <text:list-item>
              <text:list text:continue-numbering="true">
                <text:list-item>
                  <text:p text:style-name="P15">Feature Property </text:p>
                  <text:p text:style-name="P15">Each property is composed of<text:line-break/>a <text:span text:style-name="T2">name</text:span> providing the property name <text:line-break/>a <text:span text:style-name="T2">ns</text:span> providing the property namespace (i.e. a reference in the namespaces object)<text:line-break/>a <text:span text:style-name="T2">value</text:span> providing the property value </text:p>
                </text:list-item>
              </text:list>
            </text:list-item>
          </text:list>
        </text:list-item>
      </text:list>
      <text:p text:style-name="Text_20_body"><text:tab/>It is understood than in both cases the value can be null, a simple type (like string) or something more complex like a geometry, an array, a feature or a collection.</text:p>
      <text:p text:style-name="Text_20_body"><text:tab/>The choice is more dictate by the application in the first case all properties must be provided ordered but the result is more compact, in the second case the result is more verbose but the some properties may be missing and ordering is not requested.</text:p>
      <text:list text:style-name="Numbering_20_1" text:continue-numbering="true">
        <text:list-item>
          <text:list text:continue-numbering="true">
            <text:list-item>
              <text:list text:continue-numbering="true">
                <text:list-item>
                  <text:p text:style-name="P15">Ordered Example</text:p>
                </text:list-item>
              </text:list>
            </text:list-item>
          </text:list>
        </text:list-item>
      </text:list>
      <text:p text:style-name="Text_20_body"><text:tab/>{"options":{"typedesc":"chain","arrayoutput":true},<text:line-break/> "namespaces":{"i1":"http://www.ionicsoft.com/wfs","i0":"http://www.opengis.net/gml"},<text:line-break/> "types":{"t0":{"name":"_Feature","ns":"i0",<text:line-break/>                "defs":[{"name":"description","type":"string"},<text:line-break/>                        {"name":"name","type":"string"},<text:line-break/>                        {"name":"boundedBy","type":"BBOX"}]},<text:line-break/>          "t1":{"name":"GEMPOP","ns":"i1","parent":"t0",<text:line-break/>                "defs":[{"name":"Name","type":"string"},<text:line-break/>                        {"name":"Geometry","type":"POLYGON"},<text:line-break/>                        {"name":"Url","type":"string"},<text:line-break/>                        {"name":"Commune","type":"string"},<text:line-break/>                        {"name":"Commune_ND","type":"string"},<text:line-break/>                        {"name":"Male","type":"integer"},<text:line-break/>                        {"name":"Female","type":"integer"},<text:line-break/>                        {"name":"Region","type":"string"},<text:line-break/>                        {"name":"Province","type":"string"},<text:line-break/>                        {"name":"Arrondissement","type":"string"}]}},<text:line-break/> "features":[{"id":"GEMPOP.4D617274656C616E6765","type":"t1",<text:line-break/>              "props":[null,null,null,"Martelange",<text:line-break/>                       {"crs":"EPSG:4326","type":"POLYGON","card":2,<text:line-break/>                        "env":[5.6904,49.773,5.7622,49.8559],<text:line-break/>                        "data":[[5.7061,49.8242,5.706,49.809,5.703,49.7983,5.6904,<text:line-break/>                                 49.7825,5.7038,49.7753,5.7091,49.7753,5.7135,49.7749,<text:line-break/>                                 5.7193,49.7758,5.726,49.773,5.7279,49.7733,5.7309,<text:line-break/>                                 49.7735,5.7326,49.7735,5.7348,49.7747,5.7373,49.7745,<text:line-break/>                                 5.7398,49.7764,5.7446,49.7783,5.7466,49.7805,5.7494,<text:line-break/>                                 49.7815,5.7541,49.7832,5.7556,49.7871,5.7567,49.789,<text:line-break/>                                 5.7589,49.7915,5.7553,49.8137,5.7535,49.8165,5.7513,<text:line-break/>                                 49.818,5.751,49.821,5.751,49.8251,5.7501,49.828,<text:line-break/>                                 5.7477,49.832,5.7433,49.8355,5.7453,49.8377,5.75,<text:line-break/>                                 49.8381,5.7517,49.8389,5.7508,49.8411,5.7519,49.8448,<text:line-break/>                                 5.755,49.8449,5.7596,49.8441,5.7622,49.846,5.7593,<text:line-break/>                                 49.8494,5.7554,49.8516,5.7505,49.8516,5.75,49.8543,<text:line-break/>                                 5.7434,49.8554,5.74,49.8553,5.7365,49.8559,5.7296,<text:line-break/>                                 49.8538,5.7244,49.8538,5.7193,49.853,5.7159,49.8437,<text:line-break/>                                 5.7128,49.8398,5.7056,49.831,5.7078,49.8258,5.7061,<text:line-break/>                                 49.8242]]},<text:line-break/>                       null,"Martelange","Martelange",701,727,"WALLONIE","Luxembourg",<text:line-break/>                       null]},<text:line-break/>             {"id":"GEMPOP.4D657373616E6379","type":"t1",<text:line-break/>              "props":[null,null,null,"Messancy",<text:line-break/>                       {"crs":"EPSG:4326","type":"POLYGON","card":2,<text:line-break/>                        "env":[5.7344,49.5698,5.8849,49.6593],<text:line-break/>                        "data":[[5.8849,49.6246,5.8791,49.6272,5.8735,49.6284,5.8716,<text:line-break/>                                 49.6305,5.8726,49.6321,5.8732,49.6333,5.8718,49.6359,<text:line-break/>                                 5.8698,49.64,5.8605,49.6393,5.8571,49.6412,5.8544,<text:line-break/>                                 49.6412,5.8512,49.6434,5.8492,49.643,5.8474,49.6448,<text:line-break/>                                 5.8447,49.6423,5.8421,49.6434,5.8367,49.6441,5.833,<text:line-break/>                                 49.6463,5.8305,49.6449,5.8289,49.6438,5.8267,49.6421,<text:line-break/>                                 5.8252,49.6415,5.8227,49.6393,5.8183,49.64,5.8197,<text:line-break/>                                 49.6418,5.8222,49.6429,5.8231,49.6473,5.8156,49.6593,<text:line-break/>                                 5.8102,49.6564,5.8042,49.647,5.7957,49.6557,5.7928,<text:line-break/>                                 49.6557,5.7906,49.6416,5.7864,49.6406,5.7902,49.6358,<text:line-break/>                                 5.7912,49.6332,5.789,49.6325,5.7847,49.6325,5.7825,<text:line-break/>                                 49.6298,5.7813,49.6255,5.7804,49.623,5.7759,49.6224,<text:line-break/>                                 5.7706,49.6237,5.7643,49.6246,5.7608,49.6238,5.7568,<text:line-break/>                                 49.6223,5.7526,49.6219,5.7512,49.6237,5.7442,49.6239,<text:line-break/>                                 5.7394,49.62,5.7408,49.6182,5.7386,49.6162,5.7344,<text:line-break/>                                 49.6102,5.741,49.6086,5.7461,49.6063,5.748,49.603,<text:line-break/>                                 5.7466,49.5999,5.744,49.5991,5.744,49.598,5.7441,<text:line-break/>                                 49.5954,5.7458,49.5954,5.749,49.598,5.75,49.5977,<text:line-break/>                                 5.7501,49.596,5.7501,49.5943,5.752,49.5944,5.7561,<text:line-break/>                                 49.5963,5.7692,49.5941,5.7703,49.5944,5.7716,49.5917,<text:line-break/>                                 5.7747,49.5919,5.7774,49.59,5.7825,49.5917,5.7929,<text:line-break/>                                 49.588,5.7951,49.5881,5.7967,49.5862,5.8016,49.5859,<text:line-break/>                                 5.8325,49.5723,5.8344,49.5734,5.8389,49.5698,5.8488,<text:line-break/>                                 49.5706,5.8549,49.5725,5.8524,49.579,5.8536,49.5876,<text:line-break/>                                 5.8537,49.5941,5.8586,49.5976,5.872,49.6024,5.8787,<text:line-break/>                                 49.6057,5.8787,49.6098,5.8774,49.6154,5.8811,49.6204,<text:line-break/>                                 5.8849,49.6246]]},<text:line-break/>                       null,"Messancy","Messancy",3386,3516,"WALLONIE","Luxembourg",<text:line-break/>                       null]}]<text:line-break/>    }</text:p>
      <text:list text:style-name="Numbering_20_1" text:continue-numbering="true">
        <text:list-item>
          <text:list text:continue-numbering="true">
            <text:list-item>
              <text:list text:continue-numbering="true">
                <text:list-item>
                  <text:p text:style-name="P15">Unordered Example</text:p>
                </text:list-item>
              </text:list>
            </text:list-item>
          </text:list>
        </text:list-item>
      </text:list>
      <text:p text:style-name="Text_20_body">{</text:p>
      <text:p text:style-name="Text_20_body">“options”:{”typedesc”:”concise”,”arrayoutput”:false},<text:line-break/>"namespaces":{"i0":"http://www.ionicsoft.com/wfs",<text:line-break/>                         "i1":"http://www.opengis.net/gml"<text:line-break/>                        },<text:line-break/>"types":{"t0":{"name":"GEMPOP",<text:line-break/>                        "ns":"i0"}<text:line-break/>            },<text:line-break/>"features":[{"id":"GEMPOP.426C616E6B656E6265726765",<text:line-break/>                     "type":"t0",<text:line-break/>                     "props":[{"name":"description","ns":"i1","value":null},<text:line-break/>                                    {"name":"name","ns":"i1","value":null},<text:line-break/>                                    {"name":"boundedBy","ns":"i1","value":null},<text:line-break/>                                    {"name":"Name","ns":"i0","value":"Blankenberge"},<text:line-break/>                                    {"name":"Geometry","ns":"i0",<text:line-break/>                                      "value":{ "crs":"EPSG:4326",<text:line-break/>                                                     "type":"POLYGON",<text:line-break/>                                                     "card":2,<text:line-break/>                                                     "env":[3.1183,51.2777,3.1928,51.3281],<text:line-break/>                                                     "data":[[3.1183,51.2937,3.1189,51.2914,3.1203,51.2903,3.1208,<text:line-break/>                                                                  51.2884,3.1257,51.2873,3.1258,51.2854,<text:line-break/>                                                                  3.1259,51.2838,3.1271,51.2827,3.1276,51.2806,<text:line-break/>                                                                  3.1291,51.2795,3.1322,51.2777,3.1397,51.2793,3.1468,<text:line-break/>                                                                  51.2802,3.1491,51.283,3.1518,51.2837,3.1667,<text:line-break/>                                                                  51.2846,3.1688,51.2828,3.1718,51.2831,3.1733,<text:line-break/>                                                                  51.288,3.1753,51.2893,3.175,51.2927,3.1831,51.293,3.1834,51.2994,3.187,<text:line-break/>                                                                  51.3004,3.1901,51.3017,3.1894,51.3108,3.1884,51.316,3.1928,<text:line-break/>                                                                  51.3214,3.1868,51.3244,3.1751,51.3224,3.1726,51.3281,3.1485,<text:line-break/>                                                                  51.322,3.1257,51.3159,3.129,51.3112,3.1295,51.307,3.1283,<text:line-break/>                                                                  51.303,3.1248,51.3014,3.1225,51.2988,3.1206,51.2953,3.1183,51.2937]]<text:line-break/>                                                    }<text:line-break/>                                    },<text:line-break/>                                 {"name":"Url","ns":"i0","value":null},<text:line-break/>                                {"name":"Commune","ns":"i0","value":"Blankenberge"},<text:line-break/>                                {"name":"Commune_ND","ns":"i0","value":"Blankenberge"},<text:line-break/>                                {"name":"Male", "ns":"i0","value":8291},<text:line-break/>                                {"name":"Female","ns":"i0","value":9123},<text:line-break/>                                {"name":"Region","ns":"i0","value":"VLAANDEREN"},<text:line-break/>                                {"name":"Province","ns":"i0","value":"West-Vlaanderen"},<text:line-break/>                                {"name":"Arrondissement","ns":"i0","value":null}<text:line-break/>                                ]},<text:line-break/>                  {"id":"GEMPOP.427275676765",<text:line-break/>                    "type":"t0",<text:line-break/>                    "props":[{"name":"description","ns":"i1","value":null},<text:line-break/>                                  {"name":"name","ns":"i1","value":null},<text:line-break/>                                  {"name":"boundedBy","ns":"i1","value":null},<text:line-break/>                                 {"name":"Name","ns":"i0","value":"Brugge"},<text:line-break/>                                {"name":"Geometry","ns":"i0",<text:line-break/>                                "value":{ "crs":"EPSG:4326","type":"POLYGON","card":2,<text:line-break/>                                                "env":[3.1484,51.1605,3.3237,51.3672],<text:line-break/>                                                "data":[[3.1726,51.3281,3.1751,51.3224,3.1868,51.3244,3.1928,<text:line-break/>                                             51.3214,3.1884,51.316,3.1894,51.3108,3.1901,51.3017,3.187,<text:line-break/>                                             51.3004,3.1834,51.2994,3.1831,51.293,3.1906,51.2866,3.1927,51.283,<text:line-break/>                                             3.1958,51.2727,3.2006,51.2731,3.202,51.2742,3.2078,51.2762,3.2098,<text:line-break/>                                             51.2731,3.2011,51.2645,3.207,51.2509,3.2025,51.2508,3.1963,51.2478,<text:line-break/>                                         3.1913,51.2439,3.1829,51.2421,3.1748,51.2402,3.1766,51.235,3.1842,51.2339,<text:line-break/>                                             3.1868,51.2295,3.1854,51.2243,3.1781,51.2258,3.1765,51.2252,3.1757,<text:line-break/>                                             51.2231,3.1589,51.2201,3.1586,51.2184,3.1578,51.2163,3.1777,51.1871,<text:line-break/>                                             3.17,51.187,3.1616,51.1858,3.1555,51.1819,3.1501,51.1799,3.151,51.1752,<text:line-break/>                                             3.1484,51.1638,3.1539,51.1622,3.1623,51.1609,3.1706,51.1606,3.1755,<text:line-break/>                                             51.1605,3.1782,51.1613,3.1813,51.1639,3.1836,51.1678,3.1856,51.1715,<text:line-break/>                                             3.1923,51.1703,3.2114,51.1641,3.215,51.1636,3.2201,51.165,3.2273,<text:line-break/>                                             51.1668,3.2312,51.1671,3.2377,51.1713,3.2438,51.1756,3.2443,<text:line-break/>                                         51.1786,3.2448,51.1804,3.2493,51.1814,3.255,51.1846,3.2592,51.1875,3.2639,<text:line-break/>                                         51.1866,3.269,51.1864,3.2755,51.1879,3.2797,51.1885,3.2828,51.1853,3.2841,<text:line-break/>                                         51.1832,3.2867,51.1826,3.297,51.1824,3.2992,51.1842,3.3028,51.1853,3.3016,<text:line-break/>                                         51.1875,3.2978,51.1885,3.3001,51.192,3.2983,51.1952,3.2969,51.1973,3.2946,<text:line-break/>                                             51.1992,3.2999,51.2014,3.3015,51.2015,3.3032,51.2039,3.3077,<text:line-break/>                                             51.204,3.3108,51.2041,3.3147,51.2054,3.3235,51.2156,3.3237,<text:line-break/>                                             51.2205,3.3222,51.2238,3.3167,51.225,3.3005,51.2277,3.28,51.2417,<text:line-break/>                                             3.276,51.2438,3.269,51.2475,3.2689,51.2492,3.2625,51.2497,3.2615,<text:line-break/>                                             51.251,3.2942,51.2849,3.2745,51.2985,3.2359,51.329,3.2317,<text:line-break/>                                             51.3144,3.2458,51.2943,3.2372,51.2923,3.2223,51.3142,3.216,<text:line-break/>                                             51.3115,3.214,51.32,3.2172,51.3226,3.2151,51.3265,3.2199,51.329,3.2222,<text:line-break/>                                         51.3239,3.2261,51.3319,3.2277,51.337,3.2212,51.3439,3.2224,51.3464,3.2163,<text:line-break/>                                             51.349,3.2155,51.3469,3.2174,51.3454,3.2164,51.3432,3.2129,51.3454,3.21,<text:line-break/>                                         51.3423,3.2114,51.3252,3.2153,51.2996,3.2217,51.279,3.2337,51.2364,3.2375,<text:line-break/>                                       51.2357,3.2405,51.2301,3.2379,51.2298,3.2355,51.2316,3.2355,51.2254,3.2311,<text:line-break/>                                       51.2248,3.2302,51.2333,3.2265,51.2273,3.2222,51.2259,3.2237,51.2325,3.2278,<text:line-break/>                                         51.236,3.2304,51.2381,3.2147,51.2915,3.2087,51.3146,3.2063,51.3151,3.2057,<text:line-break/>                                         51.3164,3.2082,51.3184,3.2078,51.3209,3.2054,51.318,3.2035,51.3199,3.2075,<text:line-break/>                                          51.3233,3.2055,51.3303,3.204,51.3364,3.206,51.3425,3.2031,51.3431,3.1986,<text:line-break/>                                       51.3367,3.1956,51.3347,3.1975,51.3422,3.2029,51.3473,3.2146,51.3508,3.2119,<text:line-break/>                                        51.3545,3.1979,51.3494,3.1971,51.352,3.2082,51.3562,3.2076,51.3586,3.1945,<text:line-break/>                                             51.354,3.1933,51.357,3.205,51.361,3.2047,51.3641,3.2075,51.3661,3.2064,<text:line-break/>                                             51.3672,3.1995,51.365,3.1867,51.359,3.191,51.3457,3.1921,51.3395,<text:line-break/>                                             3.1888,51.3316,3.1726,51.3281]]}<text:line-break/>                                },<text:line-break/>                                {"name":"Url","ns":"i0","value":null},<text:line-break/>                                {"name":"Commune","ns":"i0","value":"Brugge"},          <text:line-break/>                                {"name":"Commune_ND","ns":"i0","value":"Brugge"},<text:line-break/>                                {"name":"Male","ns":"i0","value":56292},<text:line-break/>                                {"name":"Female","ns":"i0","value":59954},<text:line-break/>                                {"name":"Region","ns":"i0","value":"VLAANDEREN"},<text:line-break/>                                {"name":"Province","ns":"i0","value":"West-Vlaanderen"},<text:line-break/>                                {"name":"Arrondissement","ns":"i0","value":null}<text:line-break/>                                ]<text:line-break/>                        }<text:line-break/>                ]}</text:p>
      <text:p text:style-name="Text_20_body"><text:tab/><text:tab/></text:p>
      <text:list text:style-name="Numbering_20_1" text:continue-numbering="true">
        <text:list-item>
          <text:p text:style-name="P15">Change to the WFS</text:p>
        </text:list-item>
      </text:list>
      <text:p text:style-name="Text_20_body">In order to support this, the WFS should support an outputFormat parameter for the DescribeFeatureType and GetFeature request (which is the case in WFS 1.1). </text:p>
      <text:p text:style-name="Text_20_body">The format used will be application/json with the typedesc and arrayoutput parameter in that order. The default are chain for typedesc and true for arrayoutput </text:p>
      <text:p text:style-name="Text_20_body">Ex:</text:p>
      <text:p text:style-name="Text_20_body">application/json; typedesc=concise; arrayoutput=true</text:p>
      <text:p text:style-name="Text_20_body"/>
      <text:p text:style-name="Text_20_body"/>
      <text:list text:style-name="Numbering_20_1" text:continue-numbering="true">
        <text:list-item>
          <text:p text:style-name="P15">Request </text:p>
        </text:list-item>
      </text:list>
      <text:p text:style-name="Text_20_body">All request will be defined as an object having the following properties</text:p>
      <text:list text:style-name="L6">
        <text:list-item>
          <text:p text:style-name="P16">a <text:span text:style-name="T1">namespaces</text:span> object to carry the namespaces definition</text:p>
        </text:list-item>
        <text:list-item>
          <text:p text:style-name="P16">a <text:span text:style-name="T1">request</text:span> object carrying the request to perfom</text:p>
        </text:list-item>
      </text:list>
      <text:p text:style-name="Text_20_body">If the namespaces is not required, the request can be directly provided so </text:p>
      <text:p text:style-name="Text_20_body">{“request”:{myrequest} can be provided as {myrequest}</text:p>
      <text:p text:style-name="Text_20_body"><text:s/>Each request object will carry a <text:span text:style-name="T1">type</text:span> property defining the kind of request to perform.</text:p>
      <text:list text:style-name="Numbering_20_1" text:continue-numbering="true">
        <text:list-item>
          <text:p text:style-name="P15">GetFeature Request</text:p>
        </text:list-item>
      </text:list>
      <text:list text:style-name="L7">
        <text:list-header>
          <text:p text:style-name="P17"/>
        </text:list-header>
      </text:list>
      <text:p text:style-name="Text_20_body">A GetFeature request may be defined as an object with the following properties:</text:p>
      <text:list text:style-name="L7">
        <text:list-item>
          <text:p text:style-name="P17">a <text:span text:style-name="T1">type</text:span> property having the value <text:span text:style-name="T1">get</text:span></text:p>
        </text:list-item>
        <text:list-item>
          <text:p text:style-name="P17">a <text:span text:style-name="T1">query</text:span> object carrying the array of query to perform</text:p>
        </text:list-item>
        <text:list-item>
          <text:p text:style-name="P17">a <text:span text:style-name="T1">format</text:span> defining the requested output format </text:p>
        </text:list-item>
        <text:list-item>
          <text:p text:style-name="P17">an optional <text:span text:style-name="T1">crs</text:span> defining the requesting crs/src (default to the datastore crs)</text:p>
        </text:list-item>
        <text:list-item>
          <text:p text:style-name="P17">an optional <text:span text:style-name="T1">max</text:span> defining the max number of features to fetch (default is all)</text:p>
        </text:list-item>
        <text:list-item>
          <text:p text:style-name="P17">an optional <text:span text:style-name="T1">version</text:span> defining the version number (in the format X.Y.Z) (default is 1.0.0)</text:p>
        </text:list-item>
      </text:list>
      <text:p text:style-name="Text_20_body"/>
      <text:list text:style-name="Numbering_20_1" text:continue-numbering="true">
        <text:list-item>
          <text:list text:continue-numbering="true">
            <text:list-item>
              <text:p text:style-name="P15">Query object</text:p>
            </text:list-item>
          </text:list>
        </text:list-item>
      </text:list>
      <text:list text:style-name="L8">
        <text:list-header>
          <text:p text:style-name="P18">The query object holds the definition of a query, it is composed of :</text:p>
        </text:list-header>
        <text:list-item>
          <text:p text:style-name="P18">a <text:span text:style-name="T1">type</text:span> defining the name of the type name to fetch</text:p>
        </text:list-item>
        <text:list-item>
          <text:p text:style-name="P18"><text:span text:style-name="T3">an optional</text:span><text:span text:style-name="T2"> ns</text:span> providing the type namespace (i.e. a reference in the namespaces object)</text:p>
        </text:list-item>
        <text:list-item>
          <text:p text:style-name="P18">an optional <text:span text:style-name="T1">props</text:span> carrying an array of the properties to fetch (default is all)</text:p>
        </text:list-item>
        <text:list-item>
          <text:p text:style-name="P18">an optional <text:span text:style-name="T1">filter</text:span> carrying the filter to perform (either a complete form or a short form)<text:line-break/></text:p>
          <text:p text:style-name="P18"/>
        </text:list-item>
      </text:list>
      <text:list text:style-name="Numbering_20_1" text:continue-numbering="true">
        <text:list-item>
          <text:list text:continue-numbering="true">
            <text:list-item>
              <text:p text:style-name="P15">Query properties</text:p>
              <text:p text:style-name="P15">Each property to fetch is provided either as a simple string or as an name object.</text:p>
              <text:p text:style-name="P15">The name object has two properties</text:p>
            </text:list-item>
          </text:list>
        </text:list-item>
      </text:list>
      <text:list text:style-name="L9">
        <text:list-item>
          <text:p text:style-name="P19">a <text:span text:style-name="T1">name</text:span> defining the name of the property</text:p>
        </text:list-item>
        <text:list-item>
          <text:p text:style-name="P19"><text:span text:style-name="T3">an optional</text:span><text:span text:style-name="T2"> ns</text:span> providing the property namespace (i.e. a reference in the namespaces object)</text:p>
        </text:list-item>
      </text:list>
      <text:list text:style-name="Numbering_20_1" text:continue-numbering="true">
        <text:list-item>
          <text:list text:continue-numbering="true">
            <text:list-header>
              <text:p text:style-name="P15"/>
            </text:list-header>
            <text:list-item>
              <text:p text:style-name="P15">Filter Object</text:p>
              <text:p text:style-name="P15">The complete form of a filter is an object having </text:p>
            </text:list-item>
          </text:list>
        </text:list-item>
      </text:list>
      <text:list text:style-name="L10">
        <text:list-item>
          <text:p text:style-name="P20">an optional <text:span text:style-name="T1">expr</text:span> property carrying a filter expression</text:p>
        </text:list-item>
        <text:list-item>
          <text:p text:style-name="P20">an optinal <text:span text:style-name="T1">ids</text:span> property carrying the list of feature identifier to fetch</text:p>
        </text:list-item>
      </text:list>
      <text:p text:style-name="Text_20_body"><text:tab/>The filter expression defined the short form of a filter.</text:p>
      <text:list text:style-name="Numbering_20_1" text:continue-numbering="true">
        <text:list-item>
          <text:list text:continue-numbering="true">
            <text:list-item>
              <text:list text:continue-numbering="true">
                <text:list-item>
                  <text:p text:style-name="P15">Filter Expression</text:p>
                </text:list-item>
              </text:list>
            </text:list-item>
          </text:list>
        </text:list-item>
      </text:list>
      <text:p text:style-name="Text_20_body"><text:tab/>The filter expression will be an object composed <text:s/>of <text:s/>a set of operators joined by an implicit and clause .</text:p>
      <text:p text:style-name="Text_20_body"><text:tab/>An operator will be defined as a property whose name is the operator name and its value is the array of operands like “op”:[operand1,operandi, ...,operandn]</text:p>
      <text:p text:style-name="Text_20_body">So the object {“op”:[arg1,arg2]} defined the expression op(arg1,arg2) </text:p>
      <text:p text:style-name="Text_20_body">the object {“op1”:[arg1,arg2], “op2”:[arg3,arg4]} defined the expression op1(arg1,arg2) and op2(arg3,arg4).</text:p>
      <text:p text:style-name="Text_20_body"><text:tab/></text:p>
      <text:p text:style-name="Text_20_body"><text:tab/>The literal(constant) expression can be a string, null,a numeric value , a date value, a measure value, a stringcode value or a geometry value.</text:p>
      <text:p text:style-name="Text_20_body"><text:tab/>A property expression is defined by a name object like {“name”:”propertyname” , ”ns”:”namespaceref”}</text:p>
      <text:p text:style-name="Text_20_body"><text:tab/>List of operators</text:p>
      <text:p text:style-name="Text_20_body">This is the same list ans the OGC filter specification. Others operator can be added in the futu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Name</text:p>
            </table:table-cell>
            <table:table-cell table:style-name="Table2.A1" office:value-type="string">
              <text:p text:style-name="Table_20_Heading">Description</text:p>
            </table:table-cell>
            <table:table-cell table:style-name="Table2.A1" office:value-type="string">
              <text:p text:style-name="Table_20_Heading">Argument type</text:p>
            </table:table-cell>
            <table:table-cell table:style-name="Table2.D1" office:value-type="string">
              <text:p text:style-name="Table_20_Heading">Alternate name</text:p>
            </table:table-cell>
          </table:table-row>
        </table:table-header-rows>
        <table:table-row table:style-name="Table2.2">
          <table:table-cell table:style-name="Table2.A2" office:value-type="string">
            <text:p text:style-name="Table_20_Contents">and</text:p>
          </table:table-cell>
          <table:table-cell table:style-name="Table2.A2" office:value-type="string">
            <text:p text:style-name="Table_20_Contents">Logical and</text:p>
          </table:table-cell>
          <table:table-cell table:style-name="Table2.A2" office:value-type="string">
            <text:p text:style-name="Table_20_Contents">N expression</text:p>
          </table:table-cell>
          <table:table-cell table:style-name="Table2.D2" office:value-type="string">
            <text:p text:style-name="Table_20_Contents"/>
          </table:table-cell>
        </table:table-row>
        <table:table-row>
          <table:table-cell table:style-name="Table2.A2" office:value-type="string">
            <text:p text:style-name="Table_20_Contents">or</text:p>
          </table:table-cell>
          <table:table-cell table:style-name="Table2.A2" office:value-type="string">
            <text:p text:style-name="Table_20_Contents">Logical or</text:p>
          </table:table-cell>
          <table:table-cell table:style-name="Table2.A2" office:value-type="string">
            <text:p text:style-name="Table_20_Contents">N expression</text:p>
          </table:table-cell>
          <table:table-cell table:style-name="Table2.D2" office:value-type="string">
            <text:p text:style-name="Table_20_Contents"/>
          </table:table-cell>
        </table:table-row>
        <table:table-row>
          <table:table-cell table:style-name="Table2.A2" office:value-type="string">
            <text:p text:style-name="Table_20_Contents">not</text:p>
          </table:table-cell>
          <table:table-cell table:style-name="Table2.A2" office:value-type="string">
            <text:p text:style-name="Table_20_Contents">Logical not </text:p>
          </table:table-cell>
          <table:table-cell table:style-name="Table2.A2" office:value-type="string">
            <text:p text:style-name="Table_20_Contents">1 expression</text:p>
          </table:table-cell>
          <table:table-cell table:style-name="Table2.D2" office:value-type="string">
            <text:p text:style-name="Table_20_Contents"/>
          </table:table-cell>
        </table:table-row>
        <table:table-row>
          <table:table-cell table:style-name="Table2.A2" office:value-type="string">
            <text:p text:style-name="Table_20_Contents">==</text:p>
          </table:table-cell>
          <table:table-cell table:style-name="Table2.A2" office:value-type="string">
            <text:p text:style-name="Table_20_Contents">Test equality</text:p>
          </table:table-cell>
          <table:table-cell table:style-name="Table2.A2" office:value-type="string">
            <text:p text:style-name="Table_20_Contents">2 expression</text:p>
          </table:table-cell>
          <table:table-cell table:style-name="Table2.D2" office:value-type="string">
            <text:p text:style-name="Table_20_Contents">=</text:p>
          </table:table-cell>
        </table:table-row>
        <table:table-row>
          <table:table-cell table:style-name="Table2.A2" office:value-type="string">
            <text:p text:style-name="Table_20_Contents">!=</text:p>
          </table:table-cell>
          <table:table-cell table:style-name="Table2.A2" office:value-type="string">
            <text:p text:style-name="Table_20_Contents">Test inegality</text:p>
          </table:table-cell>
          <table:table-cell table:style-name="Table2.A2" office:value-type="string">
            <text:p text:style-name="Table_20_Contents">2 expression</text:p>
          </table:table-cell>
          <table:table-cell table:style-name="Table2.D2" office:value-type="string">
            <text:p text:style-name="Table_20_Contents">&lt;&gt;</text:p>
          </table:table-cell>
        </table:table-row>
        <table:table-row>
          <table:table-cell table:style-name="Table2.A2" office:value-type="string">
            <text:p text:style-name="Table_20_Contents">&lt;</text:p>
          </table:table-cell>
          <table:table-cell table:style-name="Table2.A2" office:value-type="string">
            <text:p text:style-name="Table_20_Contents">Less than</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lt;=</text:p>
          </table:table-cell>
          <table:table-cell table:style-name="Table2.A2" office:value-type="string">
            <text:p text:style-name="Table_20_Contents">Less than or Equal</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gt;</text:p>
          </table:table-cell>
          <table:table-cell table:style-name="Table2.A2" office:value-type="string">
            <text:p text:style-name="Table_20_Contents">Greater than</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gt;</text:p>
          </table:table-cell>
          <table:table-cell table:style-name="Table2.A2" office:value-type="string">
            <text:p text:style-name="Table_20_Contents">Greater than or equal</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text:p>
          </table:table-cell>
          <table:table-cell table:style-name="Table2.A2" office:value-type="string">
            <text:p text:style-name="Table_20_Contents">Addition </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text:p>
          </table:table-cell>
          <table:table-cell table:style-name="Table2.A2" office:value-type="string">
            <text:p text:style-name="Table_20_Contents">substraction</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text:p>
          </table:table-cell>
          <table:table-cell table:style-name="Table2.A2" office:value-type="string">
            <text:p text:style-name="Table_20_Contents">multiplication</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text:p>
          </table:table-cell>
          <table:table-cell table:style-name="Table2.A2" office:value-type="string">
            <text:p text:style-name="Table_20_Contents">division</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like</text:p>
          </table:table-cell>
          <table:table-cell table:style-name="Table2.A2" office:value-type="string">
            <text:p text:style-name="Table_20_Contents">Like operator</text:p>
          </table:table-cell>
          <table:table-cell table:style-name="Table2.A2" office:value-type="string">
            <text:p text:style-name="Table_20_Contents">2 expression</text:p>
          </table:table-cell>
          <table:table-cell table:style-name="Table2.D2" office:value-type="string">
            <text:p text:style-name="Table_20_Contents"/>
          </table:table-cell>
        </table:table-row>
        <table:table-row>
          <table:table-cell table:style-name="Table2.A2" office:value-type="string">
            <text:p text:style-name="Table_20_Contents">isnull</text:p>
          </table:table-cell>
          <table:table-cell table:style-name="Table2.A2" office:value-type="string">
            <text:p text:style-name="Table_20_Contents">Test against null</text:p>
          </table:table-cell>
          <table:table-cell table:style-name="Table2.A2" office:value-type="string">
            <text:p text:style-name="Table_20_Contents">1 expression</text:p>
          </table:table-cell>
          <table:table-cell table:style-name="Table2.D2" office:value-type="string">
            <text:p text:style-name="Table_20_Contents"/>
          </table:table-cell>
        </table:table-row>
        <table:table-row>
          <table:table-cell table:style-name="Table2.A2" office:value-type="string">
            <text:p text:style-name="Table_20_Contents">isnotnull</text:p>
          </table:table-cell>
          <table:table-cell table:style-name="Table2.A2" office:value-type="string">
            <text:p text:style-name="Table_20_Contents">Equivalent to not (isnull)</text:p>
          </table:table-cell>
          <table:table-cell table:style-name="Table2.A2" office:value-type="string">
            <text:p text:style-name="Table_20_Contents">1 expression</text:p>
          </table:table-cell>
          <table:table-cell table:style-name="Table2.D2" office:value-type="string">
            <text:p text:style-name="Table_20_Contents"/>
          </table:table-cell>
        </table:table-row>
        <table:table-row>
          <table:table-cell table:style-name="Table2.A2" office:value-type="string">
            <text:p text:style-name="Table_20_Contents">between</text:p>
          </table:table-cell>
          <table:table-cell table:style-name="Table2.A2" office:value-type="string">
            <text:p text:style-name="Table_20_Contents">Equivalent to (Arg1 &gt;= Arg2) and (Arg1 &lt;=Arg3)</text:p>
          </table:table-cell>
          <table:table-cell table:style-name="Table2.A2" office:value-type="string">
            <text:p text:style-name="Table_20_Contents">3 expression</text:p>
          </table:table-cell>
          <table:table-cell table:style-name="Table2.D2" office:value-type="string">
            <text:p text:style-name="Table_20_Contents"/>
          </table:table-cell>
        </table:table-row>
        <table:table-row>
          <table:table-cell table:style-name="Table2.A2" office:value-type="string">
            <text:p text:style-name="Table_20_Contents">sp_equals</text:p>
          </table:table-cell>
          <table:table-cell table:style-name="Table2.A2" office:value-type="string">
            <text:p text:style-name="Table_20_Contents">Spatial equality</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disjoint</text:p>
          </table:table-cell>
          <table:table-cell table:style-name="Table2.A2" office:value-type="string">
            <text:p text:style-name="Table_20_Contents">Spatial disjoint</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intersect</text:p>
          </table:table-cell>
          <table:table-cell table:style-name="Table2.A2" office:value-type="string">
            <text:p text:style-name="Table_20_Contents">Spatial intersect</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touches</text:p>
          </table:table-cell>
          <table:table-cell table:style-name="Table2.A2" office:value-type="string">
            <text:p text:style-name="Table_20_Contents">Spatial touches</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crosses</text:p>
          </table:table-cell>
          <table:table-cell table:style-name="Table2.A2" office:value-type="string">
            <text:p text:style-name="Table_20_Contents">Spatial crosses</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contains</text:p>
          </table:table-cell>
          <table:table-cell table:style-name="Table2.A2" office:value-type="string">
            <text:p text:style-name="Table_20_Contents">Spatial contains</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overlaps</text:p>
          </table:table-cell>
          <table:table-cell table:style-name="Table2.A2" office:value-type="string">
            <text:p text:style-name="Table_20_Contents">Spatial overlaps</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beyond</text:p>
          </table:table-cell>
          <table:table-cell table:style-name="Table2.A2" office:value-type="string">
            <text:p text:style-name="Table_20_Contents">Spatial beyond distance</text:p>
          </table:table-cell>
          <table:table-cell table:style-name="Table2.A2" office:value-type="string">
            <text:p text:style-name="Table_20_Contents">First arg is a property,</text:p>
            <text:p text:style-name="Table_20_Contents">second arg is a geometry</text:p>
            <text:p text:style-name="Table_20_Contents">third arg is a literal</text:p>
          </table:table-cell>
          <table:table-cell table:style-name="Table2.D2" office:value-type="string">
            <text:p text:style-name="Table_20_Contents"/>
          </table:table-cell>
        </table:table-row>
        <table:table-row>
          <table:table-cell table:style-name="Table2.A2" office:value-type="string">
            <text:p text:style-name="Table_20_Contents">sp_within</text:p>
          </table:table-cell>
          <table:table-cell table:style-name="Table2.A2" office:value-type="string">
            <text:p text:style-name="Table_20_Contents">Spatial within</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row>
          <table:table-cell table:style-name="Table2.A2" office:value-type="string">
            <text:p text:style-name="Table_20_Contents">sp_withindistance</text:p>
          </table:table-cell>
          <table:table-cell table:style-name="Table2.A2" office:value-type="string">
            <text:p text:style-name="Table_20_Contents">Spatial within distanee</text:p>
          </table:table-cell>
          <table:table-cell table:style-name="Table2.A2" office:value-type="string">
            <text:p text:style-name="Table_20_Contents">First arg is a property,</text:p>
            <text:p text:style-name="Table_20_Contents">second arg is a geometry</text:p>
            <text:p text:style-name="Table_20_Contents">third arg is a literal</text:p>
          </table:table-cell>
          <table:table-cell table:style-name="Table2.D2" office:value-type="string">
            <text:p text:style-name="Table_20_Contents">sp_dwithin</text:p>
          </table:table-cell>
        </table:table-row>
        <table:table-row>
          <table:table-cell table:style-name="Table2.A2" office:value-type="string">
            <text:p text:style-name="Table_20_Contents">sp_box</text:p>
          </table:table-cell>
          <table:table-cell table:style-name="Table2.A2" office:value-type="string">
            <text:p text:style-name="Table_20_Contents">Spatial intersects the bounding box</text:p>
          </table:table-cell>
          <table:table-cell table:style-name="Table2.A2" office:value-type="string">
            <text:p text:style-name="Table_20_Contents">First arg is a property,</text:p>
            <text:p text:style-name="Table_20_Contents">second arg is a geometry</text:p>
          </table:table-cell>
          <table:table-cell table:style-name="Table2.D2" office:value-type="string">
            <text:p text:style-name="Table_20_Contents"/>
          </table:table-cell>
        </table:table-row>
      </table:table>
      <text:p text:style-name="Text_20_body">Example</text:p>
      <text:p text:style-name="Text_20_body">A simple getFeature</text:p>
      <text:p text:style-name="Text_20_body">{"type":"get", <text:line-break/>"version":"1.1.0", <text:line-break/>"max":10, <text:line-break/>"format":"application/json", <text:line-break/>"query":{ <text:s/>"type":"hiways" } <text:line-break/>} </text:p>
      <text:p text:style-name="Text_20_body">Adding a filter (short form)</text:p>
      <text:p text:style-name="Text_20_body">{"type":"get", <text:line-break/>"version":"1.1.0", <text:line-break/>"max":10, <text:line-break/>"format":"application/json", <text:line-break/>"query":{ <text:s/><text:tab/>"type":"hiways",<text:line-break/><text:tab/><text:tab/>“filter”:{“&gt;=”:[{“name”:”prop1”},10]}<text:line-break/><text:tab/>}<text:line-break/>} <text:tab/></text:p>
      <text:p text:style-name="Text_20_body">Adding a spatial filter (short form)</text:p>
      <text:p text:style-name="Text_20_body">{"type":"get", <text:line-break/>"version":"1.1.0", <text:line-break/>"max":10, <text:line-break/>"format":"application/json", <text:line-break/>"query":{ <text:s/><text:tab/>"type":"hiways",<text:line-break/><text:tab/><text:tab/>“filter”:{“&gt;=”:[{“name”:”prop1”},10],<text:line-break/><text:tab/><text:tab/><text:tab/> <text:s/>“sp_intersect”:[{“name”:”prop2”},</text:p>
      <text:p text:style-name="Text_20_body"><text:tab/><text:tab/><text:tab/><text:tab/><text:tab/> <text:s text:c="2"/>{<text:tab/>"crs":"EPSG:4326",<text:line-break/><text:tab/><text:tab/><text:tab/><text:tab/><text:tab/><text:tab/>"type":"POLYGON",<text:line-break/><text:tab/><text:tab/><text:tab/><text:tab/><text:tab/><text:tab/>"card":2,<text:line-break/><text:tab/><text:tab/><text:tab/><text:tab/><text:tab/><text:tab/>"data":[[10,10,11,10,11,11.10,11,10,10]]<text:line-break/><text:tab/><text:tab/><text:tab/><text:tab/><text:tab/> <text:s text:c="3"/>}]<text:line-break/><text:tab/><text:tab/><text:tab/>}<text:line-break/><text:tab/>}<text:line-break/>}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style:num-format="1">
        <style:list-level-properties text:min-label-width="0.1965in"/>
      </text:list-level-style-number>
      <text:list-level-style-number text:level="2" text:style-name="Numbering_20_Symbols" style:num-prefix=" " style:num-suffix="." style:num-format="1" text:display-levels="2">
        <style:list-level-properties text:space-before="0.1972in" text:min-label-width="0.1965in"/>
      </text:list-level-style-number>
      <text:list-level-style-number text:level="3" text:style-name="Numbering_20_Symbols" style:num-prefix=" " style:num-suffix=")" style:num-format="a">
        <style:list-level-properties text:space-before="0.3937in" text:min-label-width="0.1965in"/>
      </text:list-level-style-number>
      <text:list-level-style-bullet text:level="4" text:style-name="Bullet_20_Symbols" style:num-prefix=" " style:num-suffix=" " text:bullet-char="•">
        <style:list-level-properties text:space-before="0.5909in" text:min-label-width="0.1965in"/>
        <style:text-properties style:font-name="StarSymbol"/>
      </text:list-level-style-bullet>
      <text:list-level-style-bullet text:level="5" text:style-name="Bullet_20_Symbols" style:num-prefix=" " style:num-suffix=" " text:bullet-char="•">
        <style:list-level-properties text:space-before="0.7874in" text:min-label-width="0.1965in"/>
        <style:text-properties style:font-name="StarSymbol"/>
      </text:list-level-style-bullet>
      <text:list-level-style-bullet text:level="6" text:style-name="Bullet_20_Symbols" style:num-prefix=" " style:num-suffix=" " text:bullet-char="•">
        <style:list-level-properties text:space-before="0.9846in" text:min-label-width="0.1965in"/>
        <style:text-properties style:font-name="StarSymbol"/>
      </text:list-level-style-bullet>
      <text:list-level-style-bullet text:level="7" text:style-name="Bullet_20_Symbols" style:num-prefix=" " style:num-suffix=" " text:bullet-char="•">
        <style:list-level-properties text:space-before="1.1815in" text:min-label-width="0.1965in"/>
        <style:text-properties style:font-name="StarSymbol"/>
      </text:list-level-style-bullet>
      <text:list-level-style-bullet text:level="8" text:style-name="Bullet_20_Symbols" style:num-prefix=" " style:num-suffix=" " text:bullet-char="•">
        <style:list-level-properties text:space-before="1.3787in" text:min-label-width="0.1965in"/>
        <style:text-properties style:font-name="StarSymbol"/>
      </text:list-level-style-bullet>
      <text:list-level-style-bullet text:level="9" text:style-name="Bullet_20_Symbols" style:num-prefix=" " style:num-suffix=" " text:bullet-char="•">
        <style:list-level-properties text:space-before="1.5752in" text:min-label-width="0.1965in"/>
        <style:text-properties style:font-name="StarSymbol"/>
      </text:list-level-style-bullet>
      <text:list-level-style-bullet text:level="10" text:style-name="Bullet_20_Symbols" style:num-prefix=" " style:num-suffix=" " text:bullet-char="•">
        <style:list-level-properties text:space-before="1.7724in" text:min-label-width="0.1965in"/>
        <style:text-properties style:font-name="StarSymbol"/>
      </text:list-level-style-bullet>
    </text:list-style>
    <text:list-style style:name="Numbering_20_2" style:display-name="Numbering 2">
      <text:list-level-style-number text:level="1" text:style-name="Numbering_20_Symbols" style:num-format="1">
        <style:list-level-properties text:space-before="-0.0102in" text:min-label-width="0.1965in"/>
      </text:list-level-style-number>
      <text:list-level-style-number text:level="2" text:style-name="Numbering_20_Symbols" style:num-format="1" text:start-value="2">
        <style:list-level-properties text:space-before="0.1862in" text:min-label-width="0.1965in"/>
      </text:list-level-style-number>
      <text:list-level-style-number text:level="3" text:style-name="Numbering_20_Symbols" style:num-format="1" text:start-value="3">
        <style:list-level-properties text:space-before="0.3827in" text:min-label-width="0.3937in"/>
      </text:list-level-style-number>
      <text:list-level-style-number text:level="4" text:style-name="Numbering_20_Symbols" style:num-format="1" text:start-value="4">
        <style:list-level-properties text:space-before="0.7764in" text:min-label-width="0.4925in"/>
      </text:list-level-style-number>
      <text:list-level-style-number text:level="5" text:style-name="Numbering_20_Symbols" style:num-format="1" text:start-value="5">
        <style:list-level-properties text:space-before="1.2689in" text:min-label-width="0.5902in"/>
      </text:list-level-style-number>
      <text:list-level-style-number text:level="6" text:style-name="Numbering_20_Symbols" style:num-format="1" text:start-value="6">
        <style:list-level-properties text:space-before="1.8591in" text:min-label-width="0.7091in"/>
      </text:list-level-style-number>
      <text:list-level-style-number text:level="7" text:style-name="Numbering_20_Symbols" style:num-format="1" text:start-value="7">
        <style:list-level-properties text:space-before="2.5681in" text:min-label-width="0.9055in"/>
      </text:list-level-style-number>
      <text:list-level-style-number text:level="8" text:style-name="Numbering_20_Symbols" style:num-format="1" text:start-value="8">
        <style:list-level-properties text:space-before="3.4736in" text:min-label-width="1.0236in"/>
      </text:list-level-style-number>
      <text:list-level-style-number text:level="9" text:style-name="Numbering_20_Symbols" style:num-format="1" text:start-value="9">
        <style:list-level-properties text:space-before="4.4972in" text:min-label-width="1.1028in"/>
      </text:list-level-style-number>
      <text:list-level-style-number text:level="10" text:style-name="Numbering_20_Symbols" style:num-format="1" text:start-value="10">
        <style:list-level-properties text:space-before="5.6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7-03-20T17:34:37</meta:creation-date>
    <dc:date>2007-03-23T09:43:11</dc:date>
    <dc:language>en-US</dc:language>
    <meta:editing-cycles>10</meta:editing-cycles>
    <meta:editing-duration>P2DT15H36M35S</meta:editing-duration>
    <meta:user-defined meta:name="Info 1"/>
    <meta:user-defined meta:name="Info 2"/>
    <meta:user-defined meta:name="Info 3"/>
    <meta:user-defined meta:name="Info 4"/>
    <meta:document-statistic meta:table-count="2" meta:image-count="0" meta:object-count="0" meta:page-count="13" meta:paragraph-count="319" meta:word-count="2909" meta:character-count="30827"/>
  </office:meta>
</office:document-meta>
</file>